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-Black" svg:font-family="Arial-Black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262626" style:font-name="Arial-Black" fo:font-size="11.5pt" style:font-size-asian="11.5pt"/>
    </style:style>
    <style:style style:name="P3" style:family="paragraph" style:parent-style-name="Standard">
      <style:paragraph-properties fo:text-align="start" style:justify-single-word="false"/>
      <style:text-properties fo:color="#262626" style:font-name="Verdana-BoldItalic" fo:font-size="12pt" fo:font-style="italic" fo:font-weight="bold" style:font-size-asian="12pt" style:font-style-asian="italic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262626" style:font-name="Verdana-BoldItalic"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262626" style:font-name="ArialMT"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color="#262626" style:font-name="Verdana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fo:color="#262626" style:font-name="Verdana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NewRomanPS-BoldMT" fo:font-size="12pt" fo:font-weight="bold" officeooo:rsid="00254c79" officeooo:paragraph-rsid="00254c79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NewRomanPS-BoldItalicMT" fo:font-size="12pt" fo:font-style="italic" fo:font-weight="bold" officeooo:rsid="00290215" officeooo:paragraph-rsid="00290215" style:font-size-asian="12pt" style:font-style-asian="italic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ff" style:font-name="TimesNewRomanPSMT" fo:font-size="12pt" fo:font-style="italic" officeooo:rsid="0021f141" style:font-size-asian="12pt" style:font-style-asian="italic" style:font-size-complex="2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officeooo:rsid="0021f141" officeooo:paragraph-rsid="0021f141" style:font-size-asian="24pt" style:font-size-complex="24pt"/>
    </style:style>
    <style:style style:name="P12" style:family="paragraph" style:parent-style-name="Standard">
      <style:paragraph-properties fo:text-align="start" style:justify-single-word="false"/>
      <style:text-properties fo:color="#262626" style:font-name="Verdana" fo:font-size="11pt" style:font-size-asian="11pt"/>
    </style:style>
    <style:style style:name="T1" style:family="text">
      <style:text-properties fo:color="#262626" style:font-name="Arial-Black" fo:font-size="11.5pt" style:font-size-asian="11.5pt"/>
    </style:style>
    <style:style style:name="T2" style:family="text">
      <style:text-properties fo:color="#262626" style:font-name="Arial-Black" fo:font-size="11.5pt" officeooo:rsid="00254c79" style:font-size-asian="11.5pt"/>
    </style:style>
    <style:style style:name="T3" style:family="text">
      <style:text-properties fo:color="#262626" style:font-name="Verdana" fo:font-size="10pt" style:font-size-asian="10pt"/>
    </style:style>
    <style:style style:name="T4" style:family="text">
      <style:text-properties fo:color="#0000ff" style:font-name="Verdana" fo:font-size="10pt" style:font-size-asian="10pt"/>
    </style:style>
    <style:style style:name="T5" style:family="text">
      <style:text-properties style:font-name="Times New Roman" fo:font-size="13pt" fo:language="it" fo:country="IT" style:text-underline-style="solid" style:text-underline-width="auto" style:text-underline-color="font-color" style:letter-kerning="true" style:font-name-asian="Times New Roman" style:font-size-asian="13pt" style:language-asian="zh" style:country-asian="CN" style:font-name-complex="Times New Roman" style:font-size-complex="13pt" style:language-complex="ar" style:country-complex="SA" style:font-weight-complex="bold"/>
    </style:style>
    <style:style style:name="T6" style:family="text">
      <style:text-properties style:font-name="Times New Roman" fo:font-size="13pt" fo:language="it" fo:country="IT" style:text-underline-style="solid" style:text-underline-width="auto" style:text-underline-color="font-color" style:letter-kerning="true" style:font-name-asian="Times New Roman1" style:font-size-asian="13pt" style:language-asian="zh" style:country-asian="CN" style:font-name-complex="Times New Roman" style:font-size-complex="13pt" style:language-complex="ar" style:country-complex="SA" style:font-weight-complex="bold"/>
    </style:style>
    <style:style style:name="T7" style:family="text">
      <style:text-properties officeooo:rsid="0029d3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rdine Dottori Agronomi e Dottori Forestali della Provincia di </text:span><text:span text:style-name="T2">Livorno</text:span></text:p>
      <text:p text:style-name="P2"/>
      <text:p text:style-name="P3"/>
      <text:p text:style-name="P3">SCHEDA DI ADESIONE</text:p>
      <text:p text:style-name="P9">seminario 2<text:span text:style-name="T7">8</text:span>/06/2017 <text:span text:style-name="T5">“</text:span><text:span text:style-name="T6">Il giardino pensile: aspetti progettuali e costruttivi”</text:span></text:p>
      <text:p text:style-name="P8">Via dell'Artigianato, 53</text:p>
      <text:p text:style-name="P8"/>
      <text:p text:style-name="P5"/>
      <text:p text:style-name="P5"/>
      <text:p text:style-name="P5">COGNOME __________________________________ NOME ____________________________________</text:p>
      <text:p text:style-name="P5">LUOGO DI NASCITA _________________________________ (____) DATA DI NASCITA ______________</text:p>
      <text:p text:style-name="P5">CODICE FISCALE _______________________________________________________________________</text:p>
      <text:p text:style-name="P5">INDIRIZZO ____________________________________________________________________________</text:p>
      <text:p text:style-name="P5">C.A.P. ___________ COMUNE ___________________________________ PROVINCIA ______________</text:p>
      <text:p text:style-name="P5">TEL. ______________________ CELL. _____________________ E-MAIL _________________________</text:p>
      <text:p text:style-name="P5">TITOLO PROFESSIONALE _______________________________________________________________</text:p>
      <text:p text:style-name="P5">ORDINE DI APPARTENENZA E PROVINCIA_________________________________________________</text:p>
      <text:p text:style-name="P5">N. DI ISCRIZIONE ORDINE __________________________</text:p>
      <text:p text:style-name="P7"/>
      <text:p text:style-name="P7"/>
      <text:p text:style-name="P4"/>
      <text:p text:style-name="P6">MODALITA’ DI ADESIONE</text:p>
      <text:p text:style-name="P6">La presente scheda debitamente compilata va rinviata al seguente indirizzo di posta</text:p>
      <text:p text:style-name="P1"><text:span text:style-name="T3">elettronica: </text:span><text:span text:style-name="T4">info@agronomilivorno.it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-Black" svg:font-family="Arial-Black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7S</meta:editing-duration>
    <meta:editing-cycles>17</meta:editing-cycles>
    <meta:generator>LibreOffice/5.0.4.2$Windows_x86 LibreOffice_project/2b9802c1994aa0b7dc6079e128979269cf95bc78</meta:generator>
    <dc:date>2017-06-14T11:21:03.447000000</dc:date>
    <meta:print-date>2015-04-18T11:25:25.979000000</meta:print-date>
    <meta:document-statistic meta:table-count="0" meta:image-count="0" meta:object-count="0" meta:page-count="1" meta:paragraph-count="16" meta:word-count="85" meta:character-count="1064" meta:non-whitespace-character-count="995"/>
    <meta:user-defined meta:name="Info 1"/>
    <meta:user-defined meta:name="Info 2"/>
    <meta:user-defined meta:name="Info 3"/>
    <meta:user-defined meta:name="Info 4"/>
  </office:meta>
</office:document-meta>
</file>